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eindstraat 5A, 5406 P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4-2025 een aanvraag omgevingsvergunning ontvangen.</text:p>
            <text:p text:style-name="common-al">Het betreft een aanvraag op locatie Moleneindstraat 5A, 5406 PC Uden met omschrijving "bouwen van een woning (omgevingsplan)".</text:p>
            <text:p text:style-name="common-al">De zaak is geregistreerd onder nummer 32957-2025 en is aangevraagd voor de volgende onderdelen: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769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69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29572025</meta:user-defined>
    <meta:user-defined meta:name="DCTERMS.abstract">bouwen van een woning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leneindstraat 5A, 5406 PC Ud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694</meta:user-defined>
    <meta:user-defined meta:name="OVERHEIDop.GmbID/DC.identifier">gmb-2025-187694</meta:user-defined>
    <meta:user-defined meta:name="OVERHEIDop.versieInformatie"/>
  </office:meta>
</office:document-meta>
</file>