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ietsestraat 5A, 6901GR Zevenaar het aanbrengen van handelsreclame op een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5 een besluit genomen op de aanvraag met zaaknummer Z2024-00002610 voor een omgevingsvergunning op locatie Grietsestraat 5A, 6901GR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5 februar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876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2610</meta:user-defined>
    <dc:language>nl</dc:language>
    <meta:user-defined meta:name="OVERHEIDop.locatietype/OVERHEIDop.gebiedsmarkering">Vlak</meta:user-defined>
    <meta:user-defined meta:name="DC.title">Kennisgeving besluit op aanvraag omgevingsvergunning Grietsestraat 5A, 6901GR Zevenaar het aanbrengen van handelsreclame op een winkelpand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769</meta:user-defined>
    <meta:user-defined meta:name="OVERHEIDop.GmbID/DC.identifier">gmb-2025-18769</meta:user-defined>
    <meta:user-defined meta:name="OVERHEIDop.versieInformatie"/>
  </office:meta>
</office:document-meta>
</file>