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7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pril 2025 is een melding ontvangen waarvoor geen vergunningsplicht geldt voor de locatie Gladioolstraat 11, 5102ZL Dongen. De melding is geregistreerd onder zaaknummer Z2025-00000647. De melding betreft:</text:p>
            <text:p text:style-name="common-al">- verwijderen van asbesthoudende platen uit de garage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8768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8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8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647</meta:user-defined>
    <meta:user-defined meta:name="DCTERMS.abstract">Gladioolstraat 11, 5102ZL Dongen</meta:user-defined>
    <dc:language>nl</dc:language>
    <meta:user-defined meta:name="OVERHEIDop.locatietype/OVERHEIDop.gebiedsmarkering">Vlak</meta:user-defined>
    <meta:user-defined meta:name="DC.title">Ontvangst melding, : 27 april 2025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686</meta:user-defined>
    <meta:user-defined meta:name="OVERHEIDop.GmbID/DC.identifier">gmb-2025-187686</meta:user-defined>
    <meta:user-defined meta:name="OVERHEIDop.versieInformatie"/>
  </office:meta>
</office:document-meta>
</file>