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zelaarstraat 2 tot en met Hazelaarstraat 14, 9741 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Hazelaarstraat 2 tot en met Hazelaarstraat 14, 9741 KS</text:span>
            <text:span text:style-name="nadrukvet"> te Groningen  Verzoeklocatie 2025042401234 </text:span>
          </text:p>
            <text:p text:style-name="common-al">
            
          </text:p>
            <text:p text:style-name="common-al">De gemeente Groningen heeft op 24-04-2025 een melding sloopwerkzaamheden ontvangen voor het verwijderen van asbest aan Hazelaarstraat 2  te Groningen Hazelaarstraat 4  te Groningen Hazelaarstraat 6  te Groningen Hazelaarstraat 8  te Groningen Hazelaarstraat 10  te Groningen Hazelaarstraat 12  te Groningen Hazelaarstraat 16  te Groningen Hazelaarstraat 14  te Groningen  Verzoeklocatie 2025042401234 , dossiernummer GRN-000183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azelaarstraat 2 tot en met Hazelaarstraat 14, 9741 KS</meta:user-defined>
    <meta:user-defined meta:name="OVERHEIDop.datumEindeReactietermijn">2025-06-11</meta:user-defined>
    <meta:user-defined meta:name="OVERHEIDop.terinzageleggingBG">https://groningen.lokalebekendmakingen.nl/case/1:9822:10998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85</meta:user-defined>
    <meta:user-defined meta:name="OVERHEIDop.GmbID/DC.identifier">gmb-2025-187685</meta:user-defined>
    <meta:user-defined meta:name="OVERHEIDop.versieInformatie"/>
  </office:meta>
</office:document-meta>
</file>