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bby schuif/kantelmast  aan De Oude Wijk 58, 2771 ZM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hobby schuif/kantelmast  aan De Oude Wijk 58, 2771 ZM Boskoop, geregistreerd onder nr. 048435979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voor 2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6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97933</meta:user-defined>
    <meta:user-defined meta:name="DCTERMS.abstract">Aanvraag vergunning voor het plaatsen van een hobby schuif/kantelmast  aan De Oude Wijk 58, 2771 ZM Boskoop</meta:user-defined>
    <dc:language>nl</dc:language>
    <meta:user-defined meta:name="OVERHEIDop.locatietype/OVERHEIDop.gebiedsmarkering">Punt</meta:user-defined>
    <meta:user-defined meta:name="DC.title">Aanvraag vergunning voor het plaatsen van een hobby schuif/kantelmast  aan De Oude Wijk 58, 2771 ZM Boskoo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80</meta:user-defined>
    <meta:user-defined meta:name="OVERHEIDop.GmbID/DC.identifier">gmb-2025-187680</meta:user-defined>
    <meta:user-defined meta:name="OVERHEIDop.versieInformatie"/>
  </office:meta>
</office:document-meta>
</file>