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ldadrift 138, 9781KH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pril 2025 een aanvraag ontvangen voor het vervangen van een raam door een deur op de locatie Waldadrift 138, 9781KH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767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7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7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46</meta:user-defined>
    <meta:user-defined meta:name="DCTERMS.abstract">het vervangen van een raam door een deur, Waldadrift 138, 9781KH Bedum (25 april 2025)</meta:user-defined>
    <dc:language>nl</dc:language>
    <meta:user-defined meta:name="OVERHEIDop.locatietype/OVERHEIDop.gebiedsmarkering">Vlak</meta:user-defined>
    <meta:user-defined meta:name="DC.title">Ontvangst aanvraag omgevingsvergunning, Waldadrift 138, 9781KH Bedu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78</meta:user-defined>
    <meta:user-defined meta:name="OVERHEIDop.GmbID/DC.identifier">gmb-2025-187678</meta:user-defined>
    <meta:user-defined meta:name="OVERHEIDop.versieInformatie"/>
  </office:meta>
</office:document-meta>
</file>