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bij Peursumseweg 125, Giessenburg, zaaknummer OMG-2025-06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657-28-01</text:p>
            <text:p text:style-name="common-al">Voor het: plaatsen van een tijdelijk bouwwerk</text:p>
            <text:p text:style-name="common-al"/>
            <text:p text:style-name="common-al">
            <text:span text:style-name="nadrukvet">Locatie: nabij Peursumseweg 125, Giessenburg</text:span>
          </text:p>
            <text:p text:style-name="common-al">Datum ontvangst: 25 april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767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7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7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657</meta:user-defined>
    <meta:user-defined meta:name="DCTERMS.abstract">Gemeente - aanvr. beschikking behandelen - plaatsen van een tijdelijk bouwwerk - Peursumseweg 125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nabij Peursumseweg 125, Giessenburg, zaaknummer OMG-2025-0657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672</meta:user-defined>
    <meta:user-defined meta:name="OVERHEIDop.GmbID/DC.identifier">gmb-2025-187672</meta:user-defined>
    <meta:user-defined meta:name="OVERHEIDop.versieInformatie"/>
  </office:meta>
</office:document-meta>
</file>