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Luikse snuffelmarkt Schiedam 2025 op het Bachplein op 19 januari, 13 april, 13 juli en 19 oktober, op het Land van Belofte/Stadserf op 2 maart, 1 juni, 7 september en 7 december en op de Maasboulevard op 16 februari, 18 mei, 10 augustus en 9 november van 11.00 uur tot 16.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B&amp;B voor het organiseren van Luikse snuffelmarkten op het Bachplein, Stadserf/Land van Belofte en de Maasboulevard te Schiedam op bovengenoemde data en tijdstippen.</text:p>
            <text:p text:style-name="common-al"/>
            <text:p text:style-name="common-al">Vanaf 22 januari 2025 ligt een afschrift van de aanvraag gedurende 2 weken ter inzage bij het Klant Contact Centrum (Omgevingsloket), Stadserf 1 (alleen op afspraak).</text:p>
            <text:p text:style-name="common-al"/>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Luikse snuffelmarkt B&amp;B.</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8767</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67</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67</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Luikse markt Schiedam 2025 B&amp;B</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vergunning Luikse snuffelmarkt Schiedam 2025 op het Bachplein op 19 januari, 13 april, 13 juli en 19 oktober, op het Land van Belofte/Stadserf op 2 maart, 1 juni, 7 september en 7 december en op de Maasboulevard op 16 februari, 18 mei, 10 augustus en 9 november van 11.00 uur tot 16.00 uur</meta:user-defined>
    <meta:user-defined meta:name="DCTERMS.W3CDTF/DCTERMS.available">2025-01-22</meta:user-defined>
    <meta:user-defined meta:name="DCTERMS.W3CDTF/OVERHEIDop.jaargang">2025</meta:user-defined>
    <meta:user-defined meta:name="OVERHEIDop.publicationIssue">18767</meta:user-defined>
    <meta:user-defined meta:name="OVERHEIDop.GmbID/DC.identifier">gmb-2025-18767</meta:user-defined>
    <meta:user-defined meta:name="OVERHEIDop.versieInformatie"/>
  </office:meta>
</office:document-meta>
</file>