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Bavel Anno 2025 aan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28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610</meta:user-defined>
    <meta:user-defined meta:name="DCTERMS.abstract">Bavel Anno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Bavel Anno 2025 aan Jack van Gilsplein Ba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68</meta:user-defined>
    <meta:user-defined meta:name="OVERHEIDop.GmbID/DC.identifier">gmb-2025-187668</meta:user-defined>
    <meta:user-defined meta:name="OVERHEIDop.versieInformatie"/>
  </office:meta>
</office:document-meta>
</file>