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ingebruik nemen van een tijdelijke groendepot op de locatie Schenkeldijk 1 te Dordrecht zaaknummer Z-24-45459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ingebruik nemen van een tijdelijke groendepot op de locatie Schenkeldijk 1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aanvraag van de vergunning?</text:span>
          </text:p>
            <text:p text:style-name="common-al">Door de gemeente is besloten de beslistermijn op de aanvraag te verlengen met een termijn van maximaal 6 weken.</text:p>
            <text:p text:style-name="common-al">Waarschijnlijk neemt de gemeente uiterlijk 6 maart 2025 een definitief besluit over de aanvraag van de vergunning. U kunt tegen de verlenging van de beslistermijn geen bezwaar indien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87665</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665</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665</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lenging beslistermijn op een aanvraag vergunning voor het ingebruik nemen van een tijdelijke groendepot op de locatie Schenkeldijk 1 te Dordrecht zaaknummer Z-24-454596</meta:user-defined>
    <meta:user-defined meta:name="DCTERMS.W3CDTF/DCTERMS.available">2025-04-30</meta:user-defined>
    <meta:user-defined meta:name="DCTERMS.W3CDTF/OVERHEIDop.jaargang">2025</meta:user-defined>
    <meta:user-defined meta:name="OVERHEIDop.publicationIssue">187665</meta:user-defined>
    <meta:user-defined meta:name="OVERHEIDop.GmbID/DC.identifier">gmb-2025-187665</meta:user-defined>
    <meta:user-defined meta:name="OVERHEIDop.versieInformatie"/>
  </office:meta>
</office:document-meta>
</file>