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tijdelijk wonen in een bijgebouw) op Meienshovel 13 5571N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36</text:p>
            <text:p text:style-name="common-al">Ontvangstdatum aanvraag: 27-04-2025</text:p>
            <text:p text:style-name="common-al">Plaats/adres: Meienshovel 13 5571NX Bergeijk</text:p>
            <text:p text:style-name="common-al">Omschrijving: het afwijken van regels in het omgevingsplan (tijdelijk wonen in een bijgebouw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76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436</meta:user-defined>
    <meta:user-defined meta:name="DCTERMS.abstract">afwijken van regels in het omgevingsplan (tijdelijk wonen in een bijge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tijdelijk wonen in een bijgebouw) op Meienshovel 13 5571NX Berge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62</meta:user-defined>
    <meta:user-defined meta:name="OVERHEIDop.GmbID/DC.identifier">gmb-2025-187662</meta:user-defined>
    <meta:user-defined meta:name="OVERHEIDop.versieInformatie"/>
  </office:meta>
</office:document-meta>
</file>