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esbeek, nabij de Zwalmstraat het realiseren van een brug en informatieborden voor een klomp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4-00001336 voor een omgevingsvergunning op locatie Giesbeek, nabij de Zwalmstraa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766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36</meta:user-defined>
    <dc:language>nl</dc:language>
    <meta:user-defined meta:name="OVERHEIDop.locatietype/OVERHEIDop.gebiedsmarkering">Vlak</meta:user-defined>
    <meta:user-defined meta:name="DC.title">Kennisgeving besluit op aanvraag omgevingsvergunning Giesbeek, nabij de Zwalmstraat het realiseren van een brug en informatieborden voor een klompenpa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60</meta:user-defined>
    <meta:user-defined meta:name="OVERHEIDop.GmbID/DC.identifier">gmb-2025-187660</meta:user-defined>
    <meta:user-defined meta:name="OVERHEIDop.versieInformatie"/>
  </office:meta>
</office:document-meta>
</file>