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int 5, aanvraag omgevingsvergunning activiteit omgevingsplan en bouwtechni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Gemeint 5, Boekel</text:p>
            <text:p text:style-name="common-al">
            <text:span text:style-name="nadrukvet">Omschrijving: </text:span>De Gemeint 5, aanvraag omgevingsvergunning activiteit omgevingsplan en bouwtechnisch</text:p>
            <text:p text:style-name="common-al">
            <text:span text:style-name="nadrukvet">Registratienummer: </text:span>66923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5-04-2025</text:p>
            <text:p text:style-name="common-al">
            <text:span text:style-name="nadrukvet">Postcode: </text:span>5427HV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765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 Gemeint 5, aanvraag omgevingsvergunning activiteit omgevingsplan en bouwtechnisch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57</meta:user-defined>
    <meta:user-defined meta:name="OVERHEIDop.GmbID/DC.identifier">gmb-2025-187657</meta:user-defined>
    <meta:user-defined meta:name="OVERHEIDop.versieInformatie"/>
  </office:meta>
</office:document-meta>
</file>