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dichtmaken van de Loopdeur garage aan de Park Ypenburg 15, 2396 CR Koudekerk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dichtmaken van de Loopdeur garage aan de Park Ypenburg 15, 2396 CR Koudekerk aan den Rijn, geregistreerd onder nr. 0484359791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4-04-2025. De gemeente neemt daarover waarschijnlijk voor 19-06-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87654</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654</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654</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97910</meta:user-defined>
    <meta:user-defined meta:name="DCTERMS.abstract">Aanvraag vergunning voor het dichtmaken van de Loopdeur garage aan de Park Ypenburg 15, 2396 CR Koudekerk aan den Rijn</meta:user-defined>
    <dc:language>nl</dc:language>
    <meta:user-defined meta:name="OVERHEIDop.locatietype/OVERHEIDop.gebiedsmarkering">Punt</meta:user-defined>
    <meta:user-defined meta:name="DC.title">Aanvraag vergunning voor het dichtmaken van de Loopdeur garage aan de Park Ypenburg 15, 2396 CR Koudekerk aan den Rijn</meta:user-defined>
    <meta:user-defined meta:name="DCTERMS.W3CDTF/DCTERMS.available">2025-04-30</meta:user-defined>
    <meta:user-defined meta:name="DCTERMS.W3CDTF/OVERHEIDop.jaargang">2025</meta:user-defined>
    <meta:user-defined meta:name="OVERHEIDop.publicationIssue">187654</meta:user-defined>
    <meta:user-defined meta:name="OVERHEIDop.GmbID/DC.identifier">gmb-2025-187654</meta:user-defined>
    <meta:user-defined meta:name="OVERHEIDop.versieInformatie"/>
  </office:meta>
</office:document-meta>
</file>