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 bouwterrein i.v.m. herinrichting/werkzaamheden Rij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 bouwterrein i.v.m. herinrichting/werkzaamheden Rijnkade </text:p>
            <text:p text:style-name="common-al">Locatie: Boterdijk/Rijnkade</text:p>
            <text:p text:style-name="common-al">Datum: 12 mei 2025 tot en met 18 juli 2025 </text:p>
            <text:p text:style-name="common-al">Dossiernummer: 45646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tijdelijk bouwterrein i.v.m. herinrichting/werkzaamheden Rijnka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53</meta:user-defined>
    <meta:user-defined meta:name="OVERHEIDop.GmbID/DC.identifier">gmb-2025-187653</meta:user-defined>
    <meta:user-defined meta:name="OVERHEIDop.versieInformatie"/>
  </office:meta>
</office:document-meta>
</file>