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en perceel als festivalterrein, bij Nieuwlandsewe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5, tijdelijk gebruiken perceel als festivalterrein, bij Nieuwlandseweg, Midwolda, kadastraal bekend gemeente Midwolda, sectie L, nummer 966.</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Oldambt, verleende omgevingsvergunning, tijdelijk gebruiken perceel als festivalterrein, bij Nieuwlandseweg, Midwolda</meta:user-defined>
    <meta:user-defined meta:name="DCTERMS.W3CDTF/DCTERMS.available">2025-04-30</meta:user-defined>
    <meta:user-defined meta:name="DCTERMS.W3CDTF/OVERHEIDop.jaargang">2025</meta:user-defined>
    <meta:user-defined meta:name="OVERHEIDop.publicationIssue">187652</meta:user-defined>
    <meta:user-defined meta:name="OVERHEIDop.GmbID/DC.identifier">gmb-2025-187652</meta:user-defined>
    <meta:user-defined meta:name="OVERHEIDop.versieInformatie"/>
  </office:meta>
</office:document-meta>
</file>