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Marconistraat 16, 6902PC Zevenaar het schenken van zwak-alcoholische dranken (paracommercie) tijdens het 6x6 voetbaltoernooi en het plaatsen van een buitenbar op 14-6-2025 van 15.00 tot 23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5 een besluit genomen op de aanvraag met zaaknummer Z2025-00001019 voor een ontheffing Alcoholwet op locatie Marconistraat 16, 6902PC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0 jun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764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4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4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019</meta:user-defined>
    <dc:language>nl</dc:language>
    <meta:user-defined meta:name="OVERHEIDop.locatietype/OVERHEIDop.gebiedsmarkering">Punt</meta:user-defined>
    <meta:user-defined meta:name="DC.title">Kennisgeving besluit op aanvraag ontheffing Alcoholwet Marconistraat 16, 6902PC Zevenaar het schenken van zwak-alcoholische dranken (paracommercie) tijdens het 6x6 voetbaltoernooi en het plaatsen van een buitenbar op 14-6-2025 van 15.00 tot 23.30 uu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648</meta:user-defined>
    <meta:user-defined meta:name="OVERHEIDop.GmbID/DC.identifier">gmb-2025-187648</meta:user-defined>
    <meta:user-defined meta:name="OVERHEIDop.versieInformatie"/>
  </office:meta>
</office:document-meta>
</file>