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tot gewijzigde openstellingsduur tribune G11B op de locatie Burgemeester van Alphenstraat 108 te Zandvoort, verzonden 25 april 2025, zaaknummer ODIJ-Z-25-1565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verzoek tot gewijzigde openstellingsduur tribune g11b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6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89</meta:user-defined>
    <dc:language>nl</dc:language>
    <meta:user-defined meta:name="DC.title">Toestemming voor verzoek tot gewijzigde openstellingsduur tribune G11B op de locatie Burgemeester van Alphenstraat 108 te Zandvoort, verzonden 25 april 2025, zaaknummer ODIJ-Z-25-156504</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080</meta:user-defined>
    <meta:user-defined meta:name="OVERHEIDop.publicationIssue">187646</meta:user-defined>
    <meta:user-defined meta:name="OVERHEIDop.GmbID/DC.identifier">gmb-2025-187646</meta:user-defined>
    <meta:user-defined meta:name="OVERHEIDop.versieInformatie"/>
  </office:meta>
</office:document-meta>
</file>