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bodem met een kwaliteit boven de interventiewaarde bodemkwaliteit 1 op de locatie Wildeland 15 te Strijen zaaknummer Z-25-462283</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graven in bodem met een kwaliteit boven de interventiewaarde bodemkwaliteit 1 op de locatie Wildeland 15 te Strijen.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87645</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645</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645</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graven in bodem met een kwaliteit boven de interventiewaarde bodemkwaliteit 1 op de locatie Wildeland 15 te Strijen zaaknummer Z-25-462283</meta:user-defined>
    <meta:user-defined meta:name="DCTERMS.W3CDTF/DCTERMS.available">2025-04-30</meta:user-defined>
    <meta:user-defined meta:name="DCTERMS.W3CDTF/OVERHEIDop.jaargang">2025</meta:user-defined>
    <meta:user-defined meta:name="OVERHEIDop.publicationIssue">187645</meta:user-defined>
    <meta:user-defined meta:name="OVERHEIDop.GmbID/DC.identifier">gmb-2025-187645</meta:user-defined>
    <meta:user-defined meta:name="OVERHEIDop.versieInformatie"/>
  </office:meta>
</office:document-meta>
</file>