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werkzaamheden buiten reguliere werktijden Amsterdamseweg 10, 1981 LE Velsen-Zuid, werkzaamheden op 19 juni 2025 tussen 22:00 en 06:0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voor werkzaamheden buiten reguliere werktijden Amsterdamseweg 10, 1981 LE Velsen-Zuid, werkzaamheden op 19 juni 2025 tussen 22:00 en 06:00 uur</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text:p>
            <text:p text:style-name="common-al">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ntheffing voor werkzaamheden buiten reguliere werktijden BBL artikel 7.17</text:span>
          </text:p>
            <text:p text:style-name="common-al">Het college van burgemeester en wethouders van Velsen heeft een ontheffing werkzaamheden buiten reguliere werktijden verleend voor: geluidshinder – machinaal vegen van drukke kruispunten en rotondes in IJmuiden en Velsen-Zuid, in de nacht</text:p>
            <text:p text:style-name="common-al">van 19 juni 2025 tussen 22:00 en 06:00 uur (15-04-2025) 04531904469</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764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4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4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Werk | Organisatie en beleid</meta:user-defined>
    <meta:user-defined meta:name="OVERHEIDop.Rubriek/DC.type">andere beschikking</meta:user-defined>
    <meta:user-defined meta:name="OVERHEIDop.referentienummer">04531904469</meta:user-defined>
    <meta:user-defined meta:name="DCTERMS.abstract">---</meta:user-defined>
    <dc:language>nl</dc:language>
    <meta:user-defined meta:name="OVERHEIDop.locatietype/OVERHEIDop.gebiedsmarkering">Punt</meta:user-defined>
    <meta:user-defined meta:name="DC.title">Verleende ontheffing voor werkzaamheden buiten reguliere werktijden Amsterdamseweg 10, 1981 LE Velsen-Zuid, werkzaamheden op 19 juni 2025 tussen 22:00 en 06:00 uur</meta:user-defined>
    <meta:user-defined meta:name="DCTERMS.W3CDTF/DCTERMS.available">2025-04-30</meta:user-defined>
    <meta:user-defined meta:name="DCTERMS.W3CDTF/OVERHEIDop.jaargang">2025</meta:user-defined>
    <meta:user-defined meta:name="OVERHEIDop.publicationIssue">187643</meta:user-defined>
    <meta:user-defined meta:name="OVERHEIDop.GmbID/DC.identifier">gmb-2025-187643</meta:user-defined>
    <meta:user-defined meta:name="OVERHEIDop.versieInformatie"/>
  </office:meta>
</office:document-meta>
</file>