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Douschans), Douschans Zoetermeer op 22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5 is een aanvraag Omgevingsvergunning ontvangen voor het kappen van een boom op locatie Douschans Zoetermeer. De aanvraag is geregistreerd onder zaaknummer 2025-0562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6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6264</meta:user-defined>
    <meta:user-defined meta:name="DCTERMS.abstract">het kappen van een boom (Douschan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(Douschans), Douschans Zoetermeer op 22-04-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42</meta:user-defined>
    <meta:user-defined meta:name="OVERHEIDop.GmbID/DC.identifier">gmb-2025-187642</meta:user-defined>
    <meta:user-defined meta:name="OVERHEIDop.versieInformatie"/>
  </office:meta>
</office:document-meta>
</file>