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k  Herikerweg 22 Markelo”</text:p>
      <text:section text:name="zakelijke-mededeling_id1-3-2" text:style-name="zakelijke-mededeling">
        <text:section text:name="zakelijke-mededeling-tekst_id1-3-2-1" text:style-name="zakelijke-mededeling-tekst">
          <text:section text:name="tekst_id1-3-2-1-1" text:style-name="tekst">
            <text:p text:style-name="common-al">Van 1 mei 2025 tot en met 12 juni 2025 ligt het ontwerp “TAM-omgevingsplan gemeente Hof van Twente Hoofdstuk 22k Herikerweg 22 Markelo” voor een ieder ter inzage.</text:p>
            <text:p text:style-name="common-al">Aan de Herikerweg 22 in Markelo bevindt zich een voormalig agrarisch bedrijf. Initiatiefnemers willen het erf herontwikkelen waarbij een karakteristieke schuur als extra woning in gebruik wordt genomen, landschapsontsierende bedrijfsbebouwing wordt gesloopt en nieuwe bijgebouwen worden ingepast binnen het nieuwe erfensemble. Voor een grotere oppervlakte aan bijgebouwen worden sloopvouchers ingezet. Deze ontwikkeling past niet binnen de huidige agrarische bestemming. Het omgevingsplan moet daarom worden aangepast. Voorliggend TAM-Omgevingsplan is opgesteld om deze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BGxHerikerweg22-OP10</text:p>
              </text:list-item>
            </text:list>
            <text:p text:style-name="common-al">Tijdens de inzagetermijn kan een ieder schriftelijk of mondeling (op afspraak) een zienswijze indienen bij de gemeenteraad van Hof van Twente, Postbus 54, 7470 AB Goor.</text:p>
            <text:p text:style-name="common-al">30 april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6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erikerweg2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k  Herikerweg 22 Markelo”</meta:user-defined>
    <meta:user-defined meta:name="DCTERMS.W3CDTF/DCTERMS.available">2025-04-30</meta:user-defined>
    <meta:user-defined meta:name="DCTERMS.W3CDTF/OVERHEIDop.jaargang">2025</meta:user-defined>
    <meta:user-defined meta:name="OVERHEIDop.publicationIssue">187640</meta:user-defined>
    <meta:user-defined meta:name="OVERHEIDop.GmbID/DC.identifier">gmb-2025-187640</meta:user-defined>
    <meta:user-defined meta:name="OVERHEIDop.versieInformatie"/>
  </office:meta>
</office:document-meta>
</file>