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uziekfestijn op het Statenplein op zondag 11 mei 2025 op de locatie Statenplein Dordrecht zaaknummer Z-25-460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oms_aanvraag] vergunning ontvangen op grond van de APV. De melding is gedaan voor het organiseren van Muziekfestijn op het Statenplein op zondag 11 mei 2025 op de locatie Statenplein Dordrecht. De aangevraagde activiteit is echter vergunningvrij.
</text:p>
            <text:p text:style-name="common-al"/>
            <text:p text:style-name="common-al">
            <text:span text:style-name="nadrukvet">Waarom publiceert de gemeente dit bericht? </text:span>
          </text:p>
            <text:p text:style-name="last-al">Een melding wordt bij de gemeente aangevraagd om gemeente te informeren om te demonstreren, een evenement of eenmalige festiviteit te organiseren Met dit bericht laat de gemeente u weten dat er misschien iets gebeurd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Muziekfestijn op het Statenplein op zondag 11 mei 2025 op de locatie Statenplein Dordrecht zaaknummer Z-25-460250</meta:user-defined>
    <meta:user-defined meta:name="DCTERMS.W3CDTF/DCTERMS.available">2025-04-30</meta:user-defined>
    <meta:user-defined meta:name="DCTERMS.W3CDTF/OVERHEIDop.jaargang">2025</meta:user-defined>
    <meta:user-defined meta:name="OVERHEIDop.publicationIssue">187639</meta:user-defined>
    <meta:user-defined meta:name="OVERHEIDop.GmbID/DC.identifier">gmb-2025-187639</meta:user-defined>
    <meta:user-defined meta:name="OVERHEIDop.versieInformatie"/>
  </office:meta>
</office:document-meta>
</file>