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Muziekfestijn op het Statenplein op zondag 11 mei 2025 op de locatie Statenplein Dordrecht zaaknummer Z-25-4602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Muziekfestijn op het Statenplein op zondag 11 mei 2025 op de locatie Stat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6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Muziekfestijn op het Statenplein op zondag 11 mei 2025 op de locatie Statenplein Dordrecht zaaknummer Z-25-460250</meta:user-defined>
    <meta:user-defined meta:name="DCTERMS.W3CDTF/DCTERMS.available">2025-04-30</meta:user-defined>
    <meta:user-defined meta:name="DCTERMS.W3CDTF/OVERHEIDop.jaargang">2025</meta:user-defined>
    <meta:user-defined meta:name="OVERHEIDop.publicationIssue">187638</meta:user-defined>
    <meta:user-defined meta:name="OVERHEIDop.GmbID/DC.identifier">gmb-2025-187638</meta:user-defined>
    <meta:user-defined meta:name="OVERHEIDop.versieInformatie"/>
  </office:meta>
</office:document-meta>
</file>