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08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pril 2025 een aanvraag omgevingsvergunning ontvangen voor het herinrichting van een jachthaven op Nieuw-Loosdrechtsedijk 208b, 1231LE Loosdrecht. De aanvraag is geregistreerd onder zaaknummer Z2025-0000051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6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8</meta:user-defined>
    <meta:user-defined meta:name="DCTERMS.abstract">Betreft: Aanvraag op locatie Nieuw-Loosdrechtsedijk 208b, 1231LE Loosdrecht startdatum: 23 apri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208b, 1231LE Loosdre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36</meta:user-defined>
    <meta:user-defined meta:name="OVERHEIDop.GmbID/DC.identifier">gmb-2025-187636</meta:user-defined>
    <meta:user-defined meta:name="OVERHEIDop.versieInformatie"/>
  </office:meta>
</office:document-meta>
</file>