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bepaalde tijd op de locatie Wijnstraat 233 te Dordrecht zaaknummer Z-25-4605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bepaalde tijd op de locatie Wijnstraat 23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63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3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3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bepaalde tijd op de locatie Wijnstraat 233 te Dordrecht zaaknummer Z-25-460523</meta:user-defined>
    <meta:user-defined meta:name="DCTERMS.W3CDTF/DCTERMS.available">2025-04-30</meta:user-defined>
    <meta:user-defined meta:name="DCTERMS.W3CDTF/OVERHEIDop.jaargang">2025</meta:user-defined>
    <meta:user-defined meta:name="OVERHEIDop.publicationIssue">187631</meta:user-defined>
    <meta:user-defined meta:name="OVERHEIDop.GmbID/DC.identifier">gmb-2025-187631</meta:user-defined>
    <meta:user-defined meta:name="OVERHEIDop.versieInformatie"/>
  </office:meta>
</office:document-meta>
</file>