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kinderactiviteiten op 10 mei 2025 op de locatie Statenplaats 20 te Dordrecht zaaknummer Z-25-460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kinderactiviteiten op 10 mei 2025 op de locatie Statenplaats2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762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kinderactiviteiten op 10 mei 2025 op de locatie Statenplaats 20 te Dordrecht zaaknummer Z-25-460200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26</meta:user-defined>
    <meta:user-defined meta:name="OVERHEIDop.GmbID/DC.identifier">gmb-2025-187626</meta:user-defined>
    <meta:user-defined meta:name="OVERHEIDop.versieInformatie"/>
  </office:meta>
</office:document-meta>
</file>