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vier informatieborden, Centrumontwikkelinge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4/2024, tijdelijk plaatsen vier informatieborden Centrumontwikkelingen Winschoten, </text:p>
            <text:p text:style-name="common-al">Locatie 1 – Molenweg nabij de rotonde Kloosterlaan/Molenweg/Vossenkamp. </text:p>
            <text:p text:style-name="common-al">Locatie 2 – Beertsterweg nabij de rotonde Bovenburen/Beertsterweg/Papierbaan. </text:p>
            <text:p text:style-name="common-al">Locatie 3 – St. Vitusholt nabij de spoorwegovergang. </text:p>
            <text:p text:style-name="common-al">Locatie 4 – Blijhamsterweg nabij de kruising met de M.J. van Olmstraa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76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Gemeente Oldambt, verleende omgevingsvergunning, tijdelijk plaatsen vier informatieborden, Centrumontwikkelingen Winschoten</meta:user-defined>
    <meta:user-defined meta:name="DCTERMS.W3CDTF/DCTERMS.available">2025-04-30</meta:user-defined>
    <meta:user-defined meta:name="DCTERMS.W3CDTF/OVERHEIDop.jaargang">2025</meta:user-defined>
    <meta:user-defined meta:name="OVERHEIDop.publicationIssue">187623</meta:user-defined>
    <meta:user-defined meta:name="OVERHEIDop.GmbID/DC.identifier">gmb-2025-187623</meta:user-defined>
    <meta:user-defined meta:name="OVERHEIDop.versieInformatie"/>
  </office:meta>
</office:document-meta>
</file>