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raven van grond, plaatsen van een keerwand en realiseren van een inrit, Kuileneindestraat 43, 6231K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78</text:p>
            <text:p text:style-name="common-al">
            <text:span text:style-name="nadrukvet">Kuileneindestraat 43, 6231KE Meerssen</text:span>
          </text:p>
            <text:p text:style-name="common-al">
            <text:span text:style-name="nadrukvet">het graven van grond, plaatsen van een keerwand en realiseren van een inrit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76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8</meta:user-defined>
    <dc:language>nl</dc:language>
    <meta:user-defined meta:name="OVERHEIDop.locatietype/OVERHEIDop.gebiedsmarkering">Vlak</meta:user-defined>
    <meta:user-defined meta:name="DC.title">Verlenging beslistermijn omgevingsvergunning, het graven van grond, plaatsen van een keerwand en realiseren van een inrit, Kuileneindestraat 43, 6231KE Meer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21</meta:user-defined>
    <meta:user-defined meta:name="OVERHEIDop.GmbID/DC.identifier">gmb-2025-187621</meta:user-defined>
    <meta:user-defined meta:name="OVERHEIDop.versieInformatie"/>
  </office:meta>
</office:document-meta>
</file>