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Meije 139, 3474MA Zegveld (sectie G, gedeeltelijk nummer 1398)</text:p>
      <text:section text:name="zakelijke-mededeling_id1-3-2" text:style-name="zakelijke-mededeling">
        <text:section text:name="zakelijke-mededeling-tekst_id1-3-2-1" text:style-name="zakelijke-mededeling-tekst">
          <text:section text:name="tekst_id1-3-2-1-1" text:style-name="tekst">
            <text:p text:style-name="common-al">Op 17 april 2025 heeft de gemeente Woerden een melding ontvangen voor een activiteit op de locatie Meije 139, 3474MA Zegveld (sectie G, gedeeltelijk nummer 1398). De melding is bij de Omgevingsdienst regio Utrecht geregistreerd onder zaaknummer Z-2025-107624.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76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8762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2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2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7624</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Meije 139, 3474MA Zegveld (sectie G, gedeeltelijk nummer 1398)</meta:user-defined>
    <meta:user-defined meta:name="DCTERMS.W3CDTF/DCTERMS.available">2025-04-30</meta:user-defined>
    <meta:user-defined meta:name="DCTERMS.W3CDTF/OVERHEIDop.jaargang">2025</meta:user-defined>
    <meta:user-defined meta:name="OVERHEIDop.publicationIssue">187620</meta:user-defined>
    <meta:user-defined meta:name="OVERHEIDop.GmbID/DC.identifier">gmb-2025-187620</meta:user-defined>
    <meta:user-defined meta:name="OVERHEIDop.versieInformatie"/>
  </office:meta>
</office:document-meta>
</file>