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organiseren van een EHBO oefening Reddingsbrigade Dordrecht op 3 mei 2025 op de locatie Baanhoekweg 53 te Dordrecht zaaknummer Z-25-462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76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organiseren van een EHBO oefening Reddingsbrigade Dordrecht op 3 mei 2025 op de locatie Baanhoekweg 53 te Dordrecht zaaknummer Z-25-462538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17</meta:user-defined>
    <meta:user-defined meta:name="OVERHEIDop.GmbID/DC.identifier">gmb-2025-187617</meta:user-defined>
    <meta:user-defined meta:name="OVERHEIDop.versieInformatie"/>
  </office:meta>
</office:document-meta>
</file>