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HBO oefening Reddingsbrigade Dordrecht op 3 mei 2025 op de locatie Baanhoekweg 53 te Dordrecht zaaknummer Z-25-462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EHBO oefening Reddingsbrigade Dordrecht op 3 mei 2025 op de locatie Baanhoekweg 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EHBO oefening Reddingsbrigade Dordrecht op 3 mei 2025 op de locatie Baanhoekweg 53 te Dordrecht zaaknummer Z-25-462538</meta:user-defined>
    <meta:user-defined meta:name="DCTERMS.W3CDTF/DCTERMS.available">2025-04-30</meta:user-defined>
    <meta:user-defined meta:name="DCTERMS.W3CDTF/OVERHEIDop.jaargang">2025</meta:user-defined>
    <meta:user-defined meta:name="OVERHEIDop.publicationIssue">187616</meta:user-defined>
    <meta:user-defined meta:name="OVERHEIDop.GmbID/DC.identifier">gmb-2025-187616</meta:user-defined>
    <meta:user-defined meta:name="OVERHEIDop.versieInformatie"/>
  </office:meta>
</office:document-meta>
</file>