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linkerweg 92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4/2025, realiseren uitweg, Klinkerweg 92, 9684 A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6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Klinkerweg 92, 9684 AG Finsterwol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11</meta:user-defined>
    <meta:user-defined meta:name="OVERHEIDop.GmbID/DC.identifier">gmb-2025-187611</meta:user-defined>
    <meta:user-defined meta:name="OVERHEIDop.versieInformatie"/>
  </office:meta>
</office:document-meta>
</file>