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ekweitkamp 172, 2592 XZ 's-Gravenhage, Boekweitkamp 54, 2592 XV 's-Gravenhage, Boekweitkamp 56, 2592 XV 's-Gravenhage, Boekweitkamp 58, 2592 XV 's-Gravenhage, B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versterken van uitkragende balkons</text:p>
            <text:p text:style-name="common-al"/>
            <text:p text:style-name="common-al">Ons kenmerk: VTH2025-265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ekweitkamp 172, 2592 XZ 's-Gravenhage, Boekweitkamp 54, 2592 XV 's-Gravenhage, Boekweitkamp 56, 2592 XV 's-Gravenhage, Boekweitkamp 58, 2592 XV 's-Gravenhage, Boekweitkamp 60, 2592 XV 's-Gravenhage, Boekweitkamp 64, 2592 XV 's-Gravenhage, Boekweitkamp 66, 2592 XV 's-Gravenhage, Boekweitkamp 68, 2592 XV 's-Gravenhage, Boekweitkamp 70, 2592 XV 's-Gravenhage, Boekweitkamp 72, 2592 XW 's-Gravenhage, Boekweitkamp 74, 2592 XW 's-Gravenhage, Boekweitkamp 76, 2592 XW 's-Gravenhage, Boekweitkamp 78, 2592 XW 's-Gravenhage, Boekweitkamp 82, 2592 XW 's-Gravenhage, Boekweitkamp 84, 2592 XW 's-Gravenhage, Boekweitkamp 86, 2592 XW 's-Gravenhage, Boekweitkamp 88, 2592 XW 's-Gravenhage, Boekweitkamp 90, 2592 XW 's-Gravenhage, Boekweitkamp 92, 2592 XW 's-Gravenhage, Boekweitkamp 94, 2592 XW 's-Gravenhage, Boekweitkamp 96, 2592 XW 's-Gravenhage, Boekweitkamp 100, 2592 XW 's-Gravenhage, Boekweitkamp 102, 2592 XW 's-Gravenhage, Boekweitkamp 104, 2592 XW 's-Gravenhage, Boekweitkamp 106, 2592 XW 's-Gravenhage, Boekweitkamp 108, 2592 XW 's-Gravenhage, Boekweitkamp 110, 2592 XW 's-Gravenhage, Boekweitkamp 112, 2592 XW 's-Gravenhage, Boekweitkamp 114, 2592 XW 's-Gravenhage, Boekweitkamp 118, 2592 XW 's-Gravenhage, Boekweitkamp 120, 2592 XW 's-Gravenhage, Boekweitkamp 122, 2592 XW 's-Gravenhage, Boekweitkamp 124, 2592 XW 's-Gravenhage, Boekweitkamp 126, 2592 XX 's-Gravenhage, Boekweitkamp 128, 2592 XX 's-Gravenhage, Boekweitkamp 130, 2592 XX 's-Gravenhage, Boekweitkamp 132, 2592 XX 's-Gravenhage, Boekweitkamp 136, 2592 XX 's-Gravenhage, Boekweitkamp 138, 2592 XX 's-Gravenhage, Boekweitkamp 140, 2592 XX 's-Gravenhage, Boekweitkamp 142, 2592 XX 's-Gravenhage, Boekweitkamp 144, 2592 XX 's-Gravenhage, Boekweitkamp 146, 2592 XX 's-Gravenhage, Boekweitkamp 148, 2592 XX 's-Gravenhage, Boekweitkamp 150, 2592 XX 's-Gravenhage, Boekweitkamp 154, 2592 XX 's-Gravenhage, Boekweitkamp 156, 2592 XX 's-Gravenhage, Boekweitkamp 158, 2592 XX 's-Gravenhage, Boekweitkamp 160, 2592 XZ 's-Gravenhage, Boekweitkamp 162, 2592 XZ 's-Gravenhage, Boekweitkamp 164, 2592 XZ 's-Gravenhage, Boekweitkamp 168, 2592 XZ 's-Gravenhage, Boekweitkamp 170, 2592 XZ 's-Gravenhage, Boekweitkamp 174, 2592 XZ 's-Gravenhage, Boekweitkamp 178, 2592 XZ 's-Gravenhage, Boekweitkamp 180, 2592 XZ 's-Gravenhage, Boekweitkamp 182, 2592 XZ 's-Gravenhage, Boekweitkamp 186, 2592 XZ 's-Gravenhage, Boekweitkamp 188, 2592 XZ 's-Gravenhage, Boekweitkamp 190, 2592 XZ 's-Gravenhage, Boekweitkamp 192, 2592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61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514</meta:user-defined>
    <meta:user-defined meta:name="DCTERMS.abstract">het veranderen van de panden door het versterken van uitkragende balk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oekweitkamp 172, 2592 XZ 's-Gravenhage, Boekweitkamp 54, 2592 XV 's-Gravenhage, Boekweitkamp 56, 2592 XV 's-Gravenhage, Boekweitkamp 58, 2592 XV 's-Gravenhage, Bo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10</meta:user-defined>
    <meta:user-defined meta:name="OVERHEIDop.GmbID/DC.identifier">gmb-2025-187610</meta:user-defined>
    <meta:user-defined meta:name="OVERHEIDop.versieInformatie"/>
  </office:meta>
</office:document-meta>
</file>