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Pater Visserslaan 12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 het uitbreiden in oppervlakte dierenverblijf</text:p>
            <text:p text:style-name="common-al">Locatie: Pater Visserslaan 12, 5464 RB Veghel </text:p>
            <text:p text:style-name="common-al">Zaaknummer:   Z/250919</text:p>
            <text:p text:style-name="common-al">Datum ontvangen:  25 april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760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919</meta:user-defined>
    <meta:user-defined meta:name="DCTERMS.abstract">het uitbreiden in oppervlakte dierenverblijf</meta:user-defined>
    <dc:language>nl</dc:language>
    <meta:user-defined meta:name="OVERHEIDop.locatietype/OVERHEIDop.gebiedsmarkering">Adres</meta:user-defined>
    <meta:user-defined meta:name="DC.title">Omgevingsvergunning aangevraagd – Pater Visserslaan 12 Vegh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08</meta:user-defined>
    <meta:user-defined meta:name="OVERHEIDop.GmbID/DC.identifier">gmb-2025-187608</meta:user-defined>
    <meta:user-defined meta:name="OVERHEIDop.versieInformatie"/>
  </office:meta>
</office:document-meta>
</file>