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ode beuk, Halteweg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4/2025, kappen rode beuk, Halteweg 9677 RH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6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rode beuk, Halteweg 9677 RH Heiligerle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05</meta:user-defined>
    <meta:user-defined meta:name="OVERHEIDop.GmbID/DC.identifier">gmb-2025-187605</meta:user-defined>
    <meta:user-defined meta:name="OVERHEIDop.versieInformatie"/>
  </office:meta>
</office:document-meta>
</file>