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fwijken van regels in het omgevingsplan, het realiseren van een uitbreiding Coffeelicious en het maken van een doorbraak op de locatie Wijnstraat 184 te Dordrecht zaaknummer Z-25-4581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fwijken van regels in het omgevingsplan, het realiseren van een uitbreiding Coffeelicious en het maken van een doorbraak op de locatie Wijnstraat 18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6 jun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60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0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0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afwijken van regels in het omgevingsplan, het realiseren van een uitbreiding Coffeelicious en het maken van een doorbraak op de locatie Wijnstraat 184 te Dordrecht zaaknummer Z-25-458171</meta:user-defined>
    <meta:user-defined meta:name="DCTERMS.W3CDTF/DCTERMS.available">2025-04-30</meta:user-defined>
    <meta:user-defined meta:name="DCTERMS.W3CDTF/OVERHEIDop.jaargang">2025</meta:user-defined>
    <meta:user-defined meta:name="OVERHEIDop.publicationIssue">187604</meta:user-defined>
    <meta:user-defined meta:name="OVERHEIDop.GmbID/DC.identifier">gmb-2025-187604</meta:user-defined>
    <meta:user-defined meta:name="OVERHEIDop.versieInformatie"/>
  </office:meta>
</office:document-meta>
</file>