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Stationsstraat 48 Geldrop</text:p>
      <text:section text:name="zakelijke-mededeling_id1-3-2" text:style-name="zakelijke-mededeling">
        <text:section text:name="zakelijke-mededeling-tekst_id1-3-2-1" text:style-name="zakelijke-mededeling-tekst">
          <text:section text:name="tekst_id1-3-2-1-1" text:style-name="tekst">
            <text:p text:style-name="common-al">Locatie: Stationsstraat 48 Geldrop</text:p>
            <text:p text:style-name="common-al">Verzenddatum besluit: 25-04-2025</text:p>
            <text:p text:style-name="common-al">Omschrijving: Vergroten van het hoofdgebouw middels een aanbouw en te verlengen kap</text:p>
            <text:p text:style-name="common-al">Zaaknummer: 1771252360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760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0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0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23603</meta:user-defined>
    <meta:user-defined meta:name="DCTERMS.abstract">Vergroten van het hoofdgebouw middels een aanbouw en te verlengen kap - Stationsstraat 48 Geldr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Stationsstraat 48 Geldrop</meta:user-defined>
    <meta:user-defined meta:name="DCTERMS.W3CDTF/DCTERMS.available">2025-04-30</meta:user-defined>
    <meta:user-defined meta:name="DCTERMS.W3CDTF/OVERHEIDop.jaargang">2025</meta:user-defined>
    <meta:user-defined meta:name="OVERHEIDop.publicationIssue">187601</meta:user-defined>
    <meta:user-defined meta:name="OVERHEIDop.GmbID/DC.identifier">gmb-2025-187601</meta:user-defined>
    <meta:user-defined meta:name="OVERHEIDop.versieInformatie"/>
  </office:meta>
</office:document-meta>
</file>