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 acaciaboom in voortuin, Spiekerbrink 14 8034RB Zwolle [Zaaknummer 0193ESUITE114442025]</text:p>
      <text:section text:name="zakelijke-mededeling_id1-3-2" text:style-name="zakelijke-mededeling">
        <text:section text:name="zakelijke-mededeling-tekst_id1-3-2-1" text:style-name="zakelijke-mededeling-tekst">
          <text:section text:name="tekst_id1-3-2-1-1" text:style-name="tekst">
            <text:p text:style-name="common-al">Ontvangstdatum: 11-01-2025</text:p>
            <text:p text:style-name="common-al">Locatie: Spiekerbrink 14 8034RB Zwolle</text:p>
            <text:p text:style-name="common-al">Zaakomschrijving: het kappen van een acaciaboom in de voortuin</text:p>
            <text:p text:style-name="common-al">Zaaknummer: 0193ESUITE114442025</text:p>
            <text:p text:style-name="common-al">Activiteiten:</text:p>
            <text:p text:style-name="common-al">Boom kappen of houtopstand vellen</text:p>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44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4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6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14442025</meta:user-defined>
    <meta:user-defined meta:name="DCTERMS.abstract">het kappen van een acaciaboom in de voortui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 acaciaboom in voortuin, Spiekerbrink 14 8034RB Zwolle [Zaaknummer 0193ESUITE114442025]</meta:user-defined>
    <meta:user-defined meta:name="DCTERMS.W3CDTF/DCTERMS.available">2025-01-16</meta:user-defined>
    <meta:user-defined meta:name="DCTERMS.W3CDTF/OVERHEIDop.jaargang">2025</meta:user-defined>
    <meta:user-defined meta:name="OVERHEIDop.publicationIssue">18760</meta:user-defined>
    <meta:user-defined meta:name="OVERHEIDop.GmbID/DC.identifier">gmb-2025-18760</meta:user-defined>
    <meta:user-defined meta:name="OVERHEIDop.versieInformatie"/>
  </office:meta>
</office:document-meta>
</file>