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(slopen en) bouwen woning, Bouwtelaan 26, 9686 VP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4/2025, (slopen en) bouwen woning, Bouwtelaan 26, 9686 VP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59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(slopen en) bouwen woning, Bouwtelaan 26, 9686 VP Beert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99</meta:user-defined>
    <meta:user-defined meta:name="OVERHEIDop.GmbID/DC.identifier">gmb-2025-187599</meta:user-defined>
    <meta:user-defined meta:name="OVERHEIDop.versieInformatie"/>
  </office:meta>
</office:document-meta>
</file>