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Kiekendief 4, 9685 AL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3/04/2025, bouwen woning, Kiekendief 4, 9685 AL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0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759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9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9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Kiekendief 4, 9685 AL Blauwestad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597</meta:user-defined>
    <meta:user-defined meta:name="OVERHEIDop.GmbID/DC.identifier">gmb-2025-187597</meta:user-defined>
    <meta:user-defined meta:name="OVERHEIDop.versieInformatie"/>
  </office:meta>
</office:document-meta>
</file>