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ommelbergen Tijdelijk gebruik gemeentegrond bouwplaats i.v.m.31 woningen aan Verzoeklocatie 2025042401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42401942,</text:span> Dommelbergen Tijdelijk gebruik gemeentegrond bouwplaats i.v.m.31 woningen (1069943 ontvangen 24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994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8759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9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9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943</meta:user-defined>
    <dc:language>nl</dc:language>
    <meta:user-defined meta:name="OVERHEIDop.locatietype/OVERHEIDop.gebiedsmarkering">Vlak</meta:user-defined>
    <meta:user-defined meta:name="DC.title">Aanvraag vergunning voor Dommelbergen Tijdelijk gebruik gemeentegrond bouwplaats i.v.m.31 woningen aan Verzoeklocatie 2025042401942</meta:user-defined>
    <meta:user-defined meta:name="DCTERMS.W3CDTF/DCTERMS.available">2025-05-08</meta:user-defined>
    <meta:user-defined meta:name="DCTERMS.W3CDTF/OVERHEIDop.jaargang">2025</meta:user-defined>
    <meta:user-defined meta:name="OVERHEIDop.publicationIssue">187596</meta:user-defined>
    <meta:user-defined meta:name="OVERHEIDop.GmbID/DC.identifier">gmb-2025-187596</meta:user-defined>
    <meta:user-defined meta:name="OVERHEIDop.versieInformatie"/>
  </office:meta>
</office:document-meta>
</file>