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zonnepanelen (achterdakvlak), Molenlaan 2, 9687 PR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3/04/2025, plaatsen zonnepanelen (achterdakvlak), Molenlaan 2, 9687 PR Nieuw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0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759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9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9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zonnepanelen (achterdakvlak), Molenlaan 2, 9687 PR Nieuw Beerta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591</meta:user-defined>
    <meta:user-defined meta:name="OVERHEIDop.GmbID/DC.identifier">gmb-2025-187591</meta:user-defined>
    <meta:user-defined meta:name="OVERHEIDop.versieInformatie"/>
  </office:meta>
</office:document-meta>
</file>