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kozijnindeling en de gevelafwerking op de locatie Naarderweg 50, 1261BV te Blaricum, ingekomen 24 april 2025 (zaaknummer OMG 2025-01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wijzigen van de kozijnindeling en de gevelafwerking op de locatie Naarderweg 50, 1261BV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87590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90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wijzigen van de kozijnindeling en de gevelafwerking op de locatie Naarderweg 50, 1261BV te Blaricum, ingekomen 24 april 2025 (zaaknummer OMG 2025-0194)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90</meta:user-defined>
    <meta:user-defined meta:name="OVERHEIDop.GmbID/DC.identifier">gmb-2025-187590</meta:user-defined>
    <meta:user-defined meta:name="OVERHEIDop.versieInformatie"/>
  </office:meta>
</office:document-meta>
</file>