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35 gemeentebomen ten behoeve van de bouw van seniorenwoningen (kadastraal perceel G 3681) (herplantplicht) op de locatie Eemnesserweg te Laren (zaaknummer OMG 2025-0130)</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25 april 2025 een omgevingsvergunning verleend. De gemeente geeft hiermee toestemming voor het vellen van 35 gemeentebomen ten behoeve van de bouw van seniorenwoningen (kadastraal perceel G 3681) (herplantplicht) op de locatie Eemnesserweg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758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58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58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35 gemeentebomen ten behoeve van de bouw van seniorenwoningen (kadastraal perceel G 3681) (herplantplicht) op de locatie Eemnesserweg te Laren (zaaknummer OMG 2025-0130)</meta:user-defined>
    <meta:user-defined meta:name="DCTERMS.W3CDTF/DCTERMS.available">2025-04-30</meta:user-defined>
    <meta:user-defined meta:name="DCTERMS.W3CDTF/OVERHEIDop.jaargang">2025</meta:user-defined>
    <meta:user-defined meta:name="OVERHEIDop.publicationIssue">187589</meta:user-defined>
    <meta:user-defined meta:name="OVERHEIDop.GmbID/DC.identifier">gmb-2025-187589</meta:user-defined>
    <meta:user-defined meta:name="OVERHEIDop.versieInformatie"/>
  </office:meta>
</office:document-meta>
</file>