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in het achtererf op de locatie Sint Janstraat 54 a, 1251LD te Laren (zaaknummer OMG 2025-016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april 2025 een omgevingsvergunning verleend. De gemeente geeft hiermee toestemming voor het aanleggen van een zwembad in het achtererf op de locatie Sint Janstraat 54 a, 1251L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5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in het achtererf op de locatie Sint Janstraat 54 a, 1251LD te Laren (zaaknummer OMG 2025-0161)</meta:user-defined>
    <meta:user-defined meta:name="DCTERMS.W3CDTF/DCTERMS.available">2025-04-30</meta:user-defined>
    <meta:user-defined meta:name="DCTERMS.W3CDTF/OVERHEIDop.jaargang">2025</meta:user-defined>
    <meta:user-defined meta:name="OVERHEIDop.publicationIssue">187588</meta:user-defined>
    <meta:user-defined meta:name="OVERHEIDop.GmbID/DC.identifier">gmb-2025-187588</meta:user-defined>
    <meta:user-defined meta:name="OVERHEIDop.versieInformatie"/>
  </office:meta>
</office:document-meta>
</file>