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oegangspoort op de locatie Koningin Wilhelminalaan 2, 1261AG te Blaricum (zaaknummer OMG 2025-0178)</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25 april 2025 een omgevingsvergunning verleend. De gemeente geeft hiermee toestemming voor het plaatsen van een toegangspoort op de locatie Koningin Wilhelminalaan 2, 1261AG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8758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58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58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toegangspoort op de locatie Koningin Wilhelminalaan 2, 1261AG te Blaricum (zaaknummer OMG 2025-0178)</meta:user-defined>
    <meta:user-defined meta:name="DCTERMS.W3CDTF/DCTERMS.available">2025-04-30</meta:user-defined>
    <meta:user-defined meta:name="DCTERMS.W3CDTF/OVERHEIDop.jaargang">2025</meta:user-defined>
    <meta:user-defined meta:name="OVERHEIDop.publicationIssue">187587</meta:user-defined>
    <meta:user-defined meta:name="OVERHEIDop.GmbID/DC.identifier">gmb-2025-187587</meta:user-defined>
    <meta:user-defined meta:name="OVERHEIDop.versieInformatie"/>
  </office:meta>
</office:document-meta>
</file>