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37 Mierlo </text:p>
      <text:section text:name="zakelijke-mededeling_id1-3-2" text:style-name="zakelijke-mededeling">
        <text:section text:name="zakelijke-mededeling-tekst_id1-3-2-1" text:style-name="zakelijke-mededeling-tekst">
          <text:section text:name="tekst_id1-3-2-1-1" text:style-name="tekst">
            <text:p text:style-name="common-al">Locatie: Marktstraat 37 Mierlo</text:p>
            <text:p text:style-name="common-al">Verzenddatum besluit: 25-04-2025</text:p>
            <text:p text:style-name="common-al">Omschrijving: renoveren, verduurzamen en levensloopbestendig woonhuis maken</text:p>
            <text:p text:style-name="common-al">Zaaknummer: 177125723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5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72348</meta:user-defined>
    <meta:user-defined meta:name="DCTERMS.abstract">Marktstraat 37 Mierlo - renoveren, verduurzamen en levensloopbestendig woonhuis ma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ktstraat 37 Mierlo</meta:user-defined>
    <meta:user-defined meta:name="DCTERMS.W3CDTF/DCTERMS.available">2025-04-30</meta:user-defined>
    <meta:user-defined meta:name="DCTERMS.W3CDTF/OVERHEIDop.jaargang">2025</meta:user-defined>
    <meta:user-defined meta:name="OVERHEIDop.publicationIssue">187586</meta:user-defined>
    <meta:user-defined meta:name="OVERHEIDop.GmbID/DC.identifier">gmb-2025-187586</meta:user-defined>
    <meta:user-defined meta:name="OVERHEIDop.versieInformatie"/>
  </office:meta>
</office:document-meta>
</file>