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enboom, Hanebijterslaan 8, 9679 KP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04/2025, kappen eikenboom, Hanebijterslaan 8, 9679 KP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57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ikenboom, Hanebijterslaan 8, 9679 KP Scheemd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73</meta:user-defined>
    <meta:user-defined meta:name="OVERHEIDop.GmbID/DC.identifier">gmb-2025-187573</meta:user-defined>
    <meta:user-defined meta:name="OVERHEIDop.versieInformatie"/>
  </office:meta>
</office:document-meta>
</file>