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elding ontvangen voor Vennewatersweg 2b te Heiloo (plaatsen opslag voor energiedragers)</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24 maart 2025 namens gemeente Heiloo een volledige melding ontvangen van een ontwikkeling aan Vennewatersweg 2b te Heiloo. Het gaat over energiedragers die tijdelijk buiten worden opgeslagen in een opslagcontainer . De melding heeft het kenmerk OMG-053730/DMS502864.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list text:style-name="id1-3-2-1-1-4">
              <text:list-item text:style-override="id1-3-2-1-1-4-1">
                <text:number>1.</text:number>
                <text:p text:style-name="al">het plaatsen van een opslagcontainer voor nieuwe energiedragers (§bal paragraaf 3.2.9 Bal);</text:p>
              </text:list-item>
            </text:list>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53730/DMS502864)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187572</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572</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572</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9/xml/MC-DRP-Omgevmelding-Web-ZM.xml</meta:user-defined>
    <meta:user-defined meta:name="OVERHEID.Gemeente/DC.creator">Heiloo</meta:user-defined>
    <meta:user-defined meta:name="OVERHEIDop.Rubriek/DC.type">omgevingsmeld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53730/DMS502864</meta:user-defined>
    <meta:user-defined meta:name="DCTERMS.abstract">Melding GBES</meta:user-defined>
    <dc:language>nl</dc:language>
    <meta:user-defined meta:name="OVERHEIDop.locatietype/OVERHEIDop.gebiedsmarkering">Adres</meta:user-defined>
    <meta:user-defined meta:name="DC.title">Melding ontvangen voor Vennewatersweg 2b te Heiloo (plaatsen opslag voor energiedragers)</meta:user-defined>
    <meta:user-defined meta:name="DCTERMS.W3CDTF/DCTERMS.available">2025-04-30</meta:user-defined>
    <meta:user-defined meta:name="DCTERMS.W3CDTF/OVERHEIDop.jaargang">2025</meta:user-defined>
    <meta:user-defined meta:name="OVERHEIDop.publicationIssue">187572</meta:user-defined>
    <meta:user-defined meta:name="OVERHEIDop.GmbID/DC.identifier">gmb-2025-187572</meta:user-defined>
    <meta:user-defined meta:name="OVERHEIDop.versieInformatie"/>
  </office:meta>
</office:document-meta>
</file>